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font-style-complex="italic"/>
    </style:style>
    <style:style style:name="P2" style:family="paragraph" style:parent-style-name="Standard">
      <style:text-properties fo:color="#ff3333" fo:font-size="18pt" fo:font-weight="bold" style:font-size-asian="18pt" style:font-weight-asian="bold" style:font-size-complex="18pt" style:font-weight-complex="bold"/>
    </style:style>
    <style:style style:name="P3" style:family="paragraph" style:parent-style-name="Standard">
      <style:text-properties fo:color="#808080" fo:font-size="24pt" style:text-underline-style="solid" style:text-underline-width="auto" style:text-underline-color="font-color" fo:font-weight="bold" style:font-size-asian="24pt" style:font-weight-asian="bold" style:font-size-complex="2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Herbstfest bei Chorvereinigung Sängerkranz.</text:p>
      <text:p text:style-name="P2"/>
      <text:p text:style-name="P2">Am Wochenende 11. und 12. Oktober lädt die Chorvereinigung Sängerkranz Aalen-Hofherrnweiler am Freitag und Samstag wieder zum Herbstfest ein. Das „Wein- und Schlachtfest“ im Sängerheim ist seit vielen Jahren fester und beliebter Bestandteil des Kalenders. Das Bewirtschaftungsteam des Sängerkranz wird die Besucher wieder mit vielen Schmankerln aus Küche und Keller verwöhnen. Dazu gehören insbesondere auch Schlachtplatte und gute Weine aus Cleebronn. </text:p>
      <text:p text:style-name="P2"/>
      <text:p text:style-name="P2">Beginn ist an beiden Tagen um 18 Uhr. Am Freitag unterhält die Gesang- und Gitarre-Gruppe des Vereins die Gäste und lädt zum Mitsingen ein, am Samstag präsentiert sich der Gemischte Chor und die Tanzband „Kir Royal“ spielt zu Unterhaltung und Tanz. Der Eintritt ist frei.</text:p>
      <text:p text:style-name="P2"/>
      <text:p text:style-name="P2">Die Sängerinnen und Sänger freuen sich auf ein schönes Fest mit vielen Besucherinnen und Besuchern.</text:p>
      <text:p text:style-name="P2"/>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2cm" fo:margin-right="1.7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0T09:08:24.75</meta:creation-date>
    <dc:date>2024-10-08T22:54:43.54</dc:date>
    <meta:editing-duration>PT6H26M1S</meta:editing-duration>
    <meta:editing-cycles>58</meta:editing-cycles>
    <meta:generator>OpenOffice/4.1.2$Win32 OpenOffice.org_project/412m3$Build-9782</meta:generator>
    <meta:print-date>2018-12-17T10:28:41.73</meta:print-date>
    <meta:document-statistic meta:table-count="0" meta:image-count="0" meta:object-count="0" meta:page-count="1" meta:paragraph-count="4" meta:word-count="125" meta:character-count="866"/>
  </office:meta>
</office:document-meta>
</file>